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left="3.747cm" fo:margin-right="0cm" fo:text-indent="1.249cm" style:auto-text-indent="false"/>
    </style:style>
    <style:style style:name="P3" style:family="paragraph" style:parent-style-name="Standard">
      <style:paragraph-properties fo:margin-top="0cm" fo:margin-bottom="0.282cm" fo:line-height="108%" fo:text-align="start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cours hiérarchique à adresser à votre chef de service</text:span></text:p>
      <text:p text:style-name="Standard"><text:span text:style-name="T3">Madame XX, grade, direction</text:span></text:p>
      <text:p text:style-name="Standard"><text:span text:style-name="T3">à Madame, Monsieur XX (nom du chef de service)</text:span></text:p>
      <text:p text:style-name="P1"><text:bookmark text:name="_GoBack"/></text:p>
      <text:p text:style-name="Standard"><text:span text:style-name="T3">Madame, Monsieur le Chef de service</text:span><text:span text:style-name="T1">, par courrier en date du ../../2020 vous m’informez qu’en application de l’article 1 de l’ordonnance n° 2020-430 du 15 avril 2020 relative à la prise de jours de réduction du temps de travail ou de congés dans la Fonction Publique de l’État au titre de la période d’état d’urgence sanitaire, vous m’avez </text:span><text:span text:style-name="T3">placé.e</text:span><text:span text:style-name="T1"> en congé d’office pour une durée de </text:span><text:span text:style-name="T3">10</text:span><text:span text:style-name="T1"> jours sur la période du 16 mars au </text:span><text:span text:style-name="T3">11 mai</text:span><text:span text:style-name="T1"> (</text:span><text:span text:style-name="T3">ou à la date de reprise de service)</text:span><text:span text:style-name="T1"> au motif que, durant cette période, j’aurai été en autorisation spéciale d’absence.</text:span></text:p>
      <text:p text:style-name="Standard"><text:span text:style-name="T1">Je vous rappelle que je n’ai jamais sollicité cette autorisation spéciale d’absence, mais que j’ai reçu instruction de ne plus me rendre sur mon lieu de travail habituel à compter du 16 mars 2020.</text:span></text:p>
      <text:p text:style-name="Standard"><text:span text:style-name="T1">Depuis cette date je me tiens à votre disposition pour accomplir, en télétravail ou en travail à distance, toute tâche correspondant à mon grade et à mon emploi.</text:span></text:p>
      <text:p text:style-name="Standard"><text:span text:style-name="T1">Alors qu’il incombe à l’employeur, au titre des principes généraux du droit, de fournir le travail et les moyens du travail, j’observe que vous ne m’avez pas confié de mission pendant cette période.</text:span></text:p>
      <text:p text:style-name="Standard"><text:span text:style-name="T1">Le placement en ASA me prive de fait de ... jours de RTT ou de congés annuels alors qu’étant en confinement à mon domicile suite aux décisions gouvernementales je ne pouvais vaquer librement à mes occupations.</text:span></text:p>
      <text:p text:style-name="Standard"><text:span text:style-name="T1">Votre décision me plaçant d’office dans cette position n’étant pas fondée en droit, je vous serai gré de vouloir la rapporter.</text:span></text:p>
      <text:p text:style-name="Standard">Dans l’attente de votre réponse, veuillez agréer Madame la Chef de service/ Monsieur le Chef de service, mes respectueuses salutations.</text:p>
      <text:p text:style-name="Standard"/>
      <text:p text:style-name="P2"><text:span text:style-name="T3">A…………………, le ../../2020</text:span></text:p>
      <text:p text:style-name="P2"><text:span text:style-name="T3">Signature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fr" fo:country="FR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2:01:00</meta:creation-date>
    <meta:initial-creator>Dominique Duhamel</meta:initial-creator>
    <dc:language>fr-FR</dc:language>
    <dc:date>2020-05-19T09:00:14</dc:date>
    <meta:editing-cycles>6</meta:editing-cycles>
    <meta:editing-duration>PT1M2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95" meta:character-count="1734"/>
    <meta:template xlink:type="simple" xlink:actuate="onRequest" xlink:title="Normal.dotm" xlink:href=""/>
  </office:meta>
</office:document-meta>
</file>